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nnessee Whiskey - Chris Stapleton</text:p>
      <text:p>Used to spend <text:span text:style-name="Measure_20__23_2">my</text:span> nights out</text:p>
      <text:p><text:s text:c="4"/>in a bar<text:span text:style-name="Measure_20__23_1">room</text:span> <text:s text:c="2"/>- …</text:p>
      <text:p>Liquor was <text:span text:style-name="Measure_20__23_2">the</text:span> only love I'd kno<text:span text:style-name="Measure_20__23_1">wn</text:span> - …</text:p>
      <text:p>But you res<text:span text:style-name="Measure_20__23_2">cued</text:span> me from reachin'</text:p>
      <text:p><text:s text:c="4"/>for the botto<text:span text:style-name="Measure_20__23_1">m</text:span> - …</text:p>
      <text:p>And brought me <text:span text:style-name="Measure_20__23_1">back</text:span> from <text:span text:style-name="Measure_20__23_2">be</text:span>in'</text:p>
      <text:p><text:s text:c="4"/>too far go<text:span text:style-name="Measure_20__23_1">ne</text:span></text:p>
      <text:p><text:s text:c="31"/>[Chorus]</text:p>
      <text:p>You're as <text:span text:style-name="Measure_20__23_1">smooth</text:span> - As Tennessee whiske<text:span text:style-name="Measure_20__23_1">y</text:span></text:p>
      <text:p>You're as <text:span text:style-name="Measure_20__23_1">swee</text:span><text:span text:style-name="Measure_20__23_2">t</text:span> <text:s/>- As strawberry wi<text:span text:style-name="Measure_20__23_1">ne</text:span></text:p>
      <text:p>You're as w<text:span text:style-name="Measure_20__23_1">ar</text:span><text:span text:style-name="Measure_20__23_2">m</text:span> <text:s text:c="2"/>- As a glass of brand<text:span text:style-name="Measure_20__23_1">y</text:span></text:p>
      <text:p>And honey, I stay <text:span text:style-name="Measure_20__23_1">stoned</text:span></text:p>
      <text:p><text:s text:c="4"/>on your <text:span text:style-name="Measure_20__23_2">love</text:span> all the ti<text:span text:style-name="Measure_20__23_1">me</text:span> <text:s text:c="2"/>[Intro]</text:p>
      <text:p><text:s text:c="33"/>G <text:s text:c="2"/>G</text:p>
      <text:p>I've looked <text:span text:style-name="Measure_20__23_2">for</text:span> love in all <text:s text:c="5"/>Am <text:s/>Am</text:p>
      <text:p><text:s text:c="4"/>the same old place<text:span text:style-name="Measure_20__23_1">s</text:span> - … <text:s text:c="5"/>Am <text:s/>Am</text:p>
      <text:p>Found the bottom <text:span text:style-name="Measure_20__23_2">of</text:span> a bottle's <text:s text:c="2"/>G-C G</text:p>
      <text:p><text:s text:c="4"/>always dr<text:span text:style-name="Measure_20__23_1">y</text:span> <text:s text:c="9"/>- …</text:p>
      <text:p>But when you poured <text:span text:style-name="Measure_20__23_2">out</text:span> your heart,</text:p>
      <text:p><text:s text:c="4"/>I didn't waste <text:span text:style-name="Measure_20__23_1">it</text:span> <text:s text:c="2"/>- …</text:p>
      <text:p>'Cause there's no<text:span text:style-name="Measure_20__23_1">thin</text:span>' <text:s text:c="7"/>Yeah</text:p>
      <text:p><text:s text:c="4"/>like your <text:span text:style-name="Measure_20__23_2">love</text:span> <text:s text:c="7"/>[Chorus]</text:p>
      <text:p><text:s text:c="4"/>to get me hi<text:span text:style-name="Measure_20__23_1">g</text:span><text:span text:style-name="Measure_20__23_2">h</text:span> <text:s text:c="8"/>[Intro] (x2)</text:p>
      <text:p><text:s text:c="26"/>[Chorus]</text:p>
      <text:p>(You're as <text:span text:style-name="Measure_20__23_1">smooth</text:span></text:p>
      <text:p><text:s/>As (Tennessee whiske<text:span text:style-name="Measure_20__23_1">y</text:span> x3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er</meta:user-defined>
    <meta:user-defined meta:name="Year">2015</meta:user-defined>
  </office:meta>
</office:document-meta>
</file>